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TableColumn2" style:family="table-column">
      <style:table-column-properties style:column-width="7.2847in" style:use-optimal-column-width="false"/>
    </style:style>
    <style:style style:name="Table1" style:family="table" style:master-page-name="MP0">
      <style:table-properties style:width="7.2847in" fo:margin-left="-0.712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2.368in" fo:text-indent="-2.2631in">
        <style:tab-stops>
          <style:tab-stop style:type="left" style:position="-2.1618in"/>
          <style:tab-stop style:type="left" style:position="-1.8826in"/>
        </style:tab-stops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問題" style:family="paragraph">
      <style:paragraph-properties fo:line-height="0.2777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875in" fo:text-indent="-0.875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1777in"/>
          <style:tab-stop style:type="left" style:position="0.0194in"/>
        </style:tab-stops>
      </style:paragraph-properties>
    </style:style>
    <style:style style:name="T4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1777in"/>
          <style:tab-stop style:type="left" style:position="0.0194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1777in"/>
          <style:tab-stop style:type="left" style:position="0.2159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875in" fo:text-indent="-0.875in">
        <style:tab-stops>
          <style:tab-stop style:type="left" style:position="-0.275in"/>
          <style:tab-stop style:type="left" style:position="0.1187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875in" fo:text-indent="-0.875in">
        <style:tab-stops>
          <style:tab-stop style:type="left" style:position="-0.275in"/>
          <style:tab-stop style:type="left" style:position="0.1187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9722in" fo:text-indent="-0.9722in">
        <style:tab-stops>
          <style:tab-stop style:type="left" style:position="-0.3722in"/>
          <style:tab-stop style:type="left" style:position="0.0215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1777in"/>
          <style:tab-stop style:type="left" style:position="0.2159in"/>
        </style:tab-stops>
      </style:paragraph-properties>
    </style:style>
    <style:style style:name="T6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993in" fo:text-indent="-0.875in">
        <style:tab-stops>
          <style:tab-stop style:type="left" style:position="-0.393in"/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993in" fo:text-indent="-0.875in">
        <style:tab-stops>
          <style:tab-stop style:type="left" style:position="-0.393in"/>
          <style:tab-stop style:type="left" style:position="-0.1958in"/>
        </style:tab-stops>
      </style:paragraph-properties>
    </style:style>
    <style:style style:name="T7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993in" fo:text-indent="-0.875in">
        <style:tab-stops>
          <style:tab-stop style:type="left" style:position="-0.393in"/>
          <style:tab-stop style:type="left" style:position="-0.1958in"/>
        </style:tab-stops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7965in" fo:text-indent="-0.6784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8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7965in" fo:text-indent="-0.6784in">
        <style:tab-stops>
          <style:tab-stop style:type="left" style:position="-0.1965in"/>
          <style:tab-stop style:type="left" style:position="0.0006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TableColumn94" style:family="table-column">
      <style:table-column-properties style:column-width="7.1958in" style:use-optimal-column-width="false"/>
    </style:style>
    <style:style style:name="TableColumn95" style:family="table-column">
      <style:table-column-properties style:column-width="6.9409in" style:use-optimal-column-width="false"/>
    </style:style>
    <style:style style:name="TableColumn96" style:family="table-column">
      <style:table-column-properties style:column-width="1.2027in" style:use-optimal-column-width="false"/>
    </style:style>
    <style:style style:name="TableColumn97" style:family="table-column">
      <style:table-column-properties style:column-width="0.0527in" style:use-optimal-column-width="false"/>
    </style:style>
    <style:style style:name="TableColumn98" style:family="table-column">
      <style:table-column-properties style:column-width="0.0527in" style:use-optimal-column-width="false"/>
    </style:style>
    <style:style style:name="TableColumn99" style:family="table-column">
      <style:table-column-properties style:column-width="0.0527in" style:use-optimal-column-width="false"/>
    </style:style>
    <style:style style:name="TableColumn100" style:family="table-column">
      <style:table-column-properties style:column-width="0.7597in" style:use-optimal-column-width="false"/>
    </style:style>
    <style:style style:name="TableColumn101" style:family="table-column">
      <style:table-column-properties style:column-width="0.7597in" style:use-optimal-column-width="false"/>
    </style:style>
    <style:style style:name="TableColumn102" style:family="table-column">
      <style:table-column-properties style:column-width="0.7597in" style:use-optimal-column-width="false"/>
    </style:style>
    <style:style style:name="TableColumn103" style:family="table-column">
      <style:table-column-properties style:column-width="0.7597in" style:use-optimal-column-width="false"/>
    </style:style>
    <style:style style:name="TableColumn104" style:family="table-column">
      <style:table-column-properties style:column-width="0.7597in" style:use-optimal-column-width="false"/>
    </style:style>
    <style:style style:name="Table93" style:family="table">
      <style:table-properties style:width="19.2965in" fo:margin-left="0in" table:align="lef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justify" fo:line-height="0.2777in" fo:text-indent="0.1868in"/>
      <style:text-properties fo:font-size="14pt" style:font-size-asian="14pt"/>
    </style:style>
    <style:style style:name="P108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line-height="0.2777in"/>
      <style:text-properties fo:font-size="14pt" style:font-size-asian="14pt"/>
    </style:style>
    <style:style style:name="P110" style:parent-style-name="內文" style:family="paragraph">
      <style:paragraph-properties fo:text-align="justify" fo:line-height="0.2777in"/>
      <style:text-properties fo:font-size="14pt" style:font-size-asian="14pt"/>
    </style:style>
    <style:style style:name="P111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12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13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fo:font-size="14pt" style:font-size-asian="14pt"/>
    </style:style>
    <style:style style:name="P130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777in"/>
      <style:text-properties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1666in" fo:margin-right="0.7777in"/>
      <style:text-properties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2777in"/>
      <style:text-properties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P1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4"/><text:s text:c="4"/><text:s text:c="2"/>統計資料背景說明</text:p>
            <text:p text:style-name="P6"/>
            <text:p text:style-name="P7">資料種類：行政管理及考核統計</text:p>
            <text:p text:style-name="P8">資料項目：桃園市政府一般公文案件時效統計</text:p>
            <text:p text:style-name="P9">一、發布及編製機關單位</text:p>
            <text:p text:style-name="P10">＊發布機關、單位：桃園市政府研究發展考核委員會會計單位</text:p>
            <text:p text:style-name="P11"><text:span text:style-name="T12">＊編製單位：</text:span><text:span text:style-name="T13">桃園</text:span><text:span text:style-name="T14">市</text:span><text:span text:style-name="T15">政府研究發展考核委員會</text:span><text:span text:style-name="T16">管制考核</text:span><text:span text:style-name="T17">組</text:span></text:p>
            <text:p text:style-name="P18">＊聯絡電話：(03)3322101分機6910</text:p>
            <text:p text:style-name="P19">＊傳真：(03)3350888</text:p>
            <text:p text:style-name="P20">＊電子信箱：10046638@mail.tycg.gov.tw</text:p>
            <text:p text:style-name="P21">二、發布形式</text:p>
            <text:list text:style-name="LFO4" text:continue-numbering="true">
              <text:list-item>
                <text:p text:style-name="P22">口頭：</text:p>
              </text:list-item>
            </text:list>
            <text:p text:style-name="P23"><text:s text:c="9"/>（ 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 text:c="7"/>（<text:s/>）新聞稿<text:s text:c="3"/>（<text:s/>）報表 <text:s/>（ ）書刊，刊名：</text:p>
            <text:p text:style-name="P26">＊電子媒體：</text:p>
            <text:p text:style-name="P27">（<text:s/>）線上書刊及資料庫，網址：</text:p>
            <text:p text:style-name="P28">（<text:s/>）磁片<text:s text:c="3"/>（<text:s/>）光碟片<text:s text:c="2"/>（V）其他</text:p>
            <text:p text:style-name="P29">Open Document File(odf)、Portable Document Format(pdf)或Excel檔案</text:p>
            <text:p text:style-name="P30">三、資料範圍、週期及時效</text:p>
            <text:p text:style-name="P31"><text:span text:style-name="T32"><text:s/></text:span><text:span text:style-name="T33">＊統計地區範圍及</text:span><text:span text:style-name="T34">對象：</text:span><text:span text:style-name="T35">桃園市政</text:span><text:span text:style-name="T36">府所屬各一級機關收辦之各類公文</text:span><text:span text:style-name="T37">。</text:span></text:p>
            <text:p text:style-name="P38"><text:span text:style-name="T39">＊統計標準時間：</text:span><text:span text:style-name="T40">以每月1日至月底所發生之事實為準</text:span><text:span text:style-name="T41">。</text:span></text:p>
            <text:p text:style-name="P42">＊統計項目定義：</text:p>
            <text:p text:style-name="P43"><text:s text:c="4"/>(一)本月新收件數(2)：係每月1日起至最後1日止之收文總數。</text:p>
            <text:p text:style-name="P44"><text:s text:c="4"/>(二)截至上月待辦件數(3)：截至上月底止仍未辦結而續於本月辦理之文件總數。</text:p>
            <text:p text:style-name="P45"><text:s text:c="4"/>(三)本月創簽稿數(4)：係每月1日起至最後1日止之創簽稿總數。</text:p>
            <text:p text:style-name="P46"><text:span text:style-name="T47"><text:s text:c="2"/></text:span><text:span text:style-name="T48"><text:s text:c="2"/></text:span><text:span text:style-name="T49">(四)</text:span><text:span text:style-name="T50"><text:s/></text:span><text:span text:style-name="T51">6</text:span><text:span text:style-name="T52">日以內發文辦結件數</text:span><text:span text:style-name="T53">(7)</text:span><text:span text:style-name="T54">：自收文次日或創稿簽陳之日至辦結發文止，在</text:span><text:span text:style-name="T55">6</text:span><text:span text:style-name="T56">日以內完成者均屬之。</text:span></text:p>
            <text:p text:style-name="P57"><text:s text:c="4"/>(五)超過6日至30日發文辦結件數：自收文次日或創稿簽陳之日至辦結發文止，在7日以上(以7.01日起算)到30間完成者均屬之。<text:s text:c="4"/></text:p>
            <text:p text:style-name="P58"><text:s text:c="3"/><text:s/>(六)超過30日發文辦結件數：自收文次日或創稿簽陳之日至辦結發文止，在30以上<text:s/>(以30.01日起算)完成者均屬之。</text:p>
            <text:p text:style-name="P59"><text:s text:c="2"/><text:s text:c="2"/>(七)收文存查件數(10)：凡收文奉批存查案件均屬之。</text:p>
            <text:p text:style-name="P60"><text:s text:c="2"/><text:s text:c="2"/>(八)創簽辦結件數(11)：凡創簽奉核可、如擬等核定結案者均屬之。</text:p>
            <text:p text:style-name="P61"><text:s text:c="2"/><text:s text:c="2"/>(九)發文平均使用日數(12)：係發文使用日數之和，除以發文總件數，所得之商。</text:p>
            <text:p text:style-name="P62"><text:span text:style-name="T63"><text:s text:c="2"/></text:span><text:span text:style-name="T64"><text:s/></text:span><text:span text:style-name="T65"><text:s/></text:span><text:span text:style-name="T66">(十)</text:span><text:span text:style-name="T67">存查平均使用日數</text:span><text:span text:style-name="T68">(13)</text:span><text:span text:style-name="T69">：係存查使用日數之和，除以存查總件數，所得之商。</text:span></text:p>
            <text:p text:style-name="P70"><text:span text:style-name="T71"><text:s text:c="3"/></text:span><text:span text:style-name="T72">(十一)</text:span><text:span text:style-name="T73">已辦結件數總計</text:span><text:span text:style-name="T74">(5)=(6)+(10)+(11)</text:span><text:span text:style-name="T75">：發文件數、創簽辦結件數及收文存查件數之和。</text:span></text:p>
            <text:p text:style-name="P76"><text:span text:style-name="T77"><text:s text:c="3"/></text:span><text:span text:style-name="T78">(十二)</text:span><text:span text:style-name="T79">待辦件數</text:span><text:span text:style-name="T80">(14)=(1)-(5)</text:span><text:span text:style-name="T81">或</text:span><text:span text:style-name="T82">(15)+(16)</text:span><text:span text:style-name="T83">：凡未辦理完成者均屬之，含未銷號</text:span><text:span text:style-name="T84"><text:s/></text:span><text:soft-page-break/><text:span text:style-name="T85">者在內。</text:span></text:p>
            <text:p text:style-name="P86"><text:s text:c="3"/><text:s text:c="5"/><text:s/>其為「應辦公文總數」減「辦結件數」；亦為未逾辦理期限待辦件數與已逾辦理<text:s/>期限待辦件數之和。</text:p>
            <text:p text:style-name="P87"><text:span text:style-name="T88"><text:s text:c="2"/></text:span><text:span text:style-name="T89"><text:s/></text:span><text:span text:style-name="T90">(十三)</text:span><text:span text:style-name="T91">未逾辦理期限件數：凡未超過處理時限之待辦公文均屬之。</text:span></text:p>
            <text:p text:style-name="P92"><text:s text:c="3"/>(十四)已逾辦理期限件數：凡超過處理時限之待辦公文均屬之。</text:p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＊統計單位：件、%。</text:p>
                  <text:p text:style-name="P108">＊統計分類：</text:p>
                  <text:p text:style-name="P109"><text:s text:c="4"/>(一)縱項目：按應辦公文、已辦結公文及待辦公文為分類標準。</text:p>
                  <text:p text:style-name="P110"><text:s text:c="4"/>(二)橫項目：以機關別為分類標準。</text:p>
                  <text:p text:style-name="P111">＊發布週期（指資料編製或產生之頻率，如月、季、年等）：月。</text:p>
                  <text:p text:style-name="P112">＊時效（指統計標準時間至資料發布時間之間隔時間）：25日。</text:p>
                  <text:p text:style-name="P113">＊資料變革：無。</text:p>
                  <text:p text:style-name="P114">四、公開資料發布訊息</text:p>
                  <text:p text:style-name="P115">＊預告發布日期（含預告方式及週期）：次月25日(遇假日順延)前以報表及網際網路發布。</text:p>
                  <text:p text:style-name="P116">＊同步發送單位（說明資料發布時同步發送之單位或可同步查得該資料之網址）：</text:p>
                  <text:p text:style-name="P117"><text:s text:c="2"/>桃園市政府主計處、桃園市政府研究發展考核委員會會計單位。</text:p>
                  <text:p text:style-name="P118">五、資料品質</text:p>
                  <text:p text:style-name="P119"><text:span text:style-name="T120">＊統計指標編製方法與資料來源</text:span><text:span text:style-name="T121">說明：</text:span><text:span text:style-name="T122">依</text:span><text:span text:style-name="T123">本會公文整合資訊系統產生之報表編製</text:span><text:span text:style-name="T124">。</text:span></text:p>
                  <text:p text:style-name="P125"><text:span text:style-name="T126">＊統計資料交叉查核及確保資料合理性之機制（說明各項資料之相互關係及不同資料來源之相關統計差異性）</text:span><text:span text:style-name="T127">：</text:span><text:span text:style-name="T128">均採電腦作業且有查核機制，以確保資料準確性。</text:span></text:p>
                  <text:p text:style-name="P129">六、須注意及預定改變之事項（說明預定修正之資料、定義、統計方法等及其修正原因）：無。</text:p>
                  <text:p text:style-name="P130">七、其他事項：無。</text:p>
                </table:table-cell>
                <table:table-cell table:style-name="TableCell131" table:number-columns-spanned="7">
                  <text:p text:style-name="P13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內文"/>
                </table:table-cell>
                <table:table-cell table:style-name="TableCell143">
                  <text:p text:style-name="內文"/>
                </table:table-cell>
                <table:table-cell table:style-name="TableCell144">
                  <text:p text:style-name="內文"/>
                </table:table-cell>
                <table:table-cell table:style-name="TableCell145">
                  <text:p text:style-name="內文"/>
                </table:table-cell>
                <table:table-cell table:style-name="TableCell146">
                  <text:p text:style-name="內文"/>
                </table:table-cell>
                <table:table-cell table:style-name="TableCell147">
                  <text:p text:style-name="內文"/>
                </table:table-cell>
                <table:table-cell table:style-name="TableCell148">
                  <text:p text:style-name="內文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問題" style:display-name="問題" style:family="paragraph" style:parent-style-name="內文" style:list-style-name="LFO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text:list-style style:name="LFO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6-05T01:12:00Z</meta:creation-date>
    <dc:date>2023-06-05T01:12:00Z</dc:date>
    <meta:print-date>2018-12-03T06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